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oekerhavenweg 234, 1611CK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6 november 2025 een besluit genomen op de aanvraag met zaaknummer Z2025-00001356 voor het realiseren van een inrit op de locatie Broekerhavenweg 234 te Bovenkarspel. De vergunning is verleend. Het besluit betreft de volgende activiteit:</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48504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4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356</meta:user-defined>
    <meta:user-defined meta:name="DCTERMS.abstract">Betreft: Beschikking op aanvraag op locatie Broekerhavenweg 234, 1611CK Bovenkarsp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Broekerhavenweg 234, 1611CK Bovenkarspel</meta:user-defined>
    <meta:user-defined meta:name="DCTERMS.W3CDTF/DCTERMS.available">2025-11-10</meta:user-defined>
    <meta:user-defined meta:name="DCTERMS.W3CDTF/OVERHEIDop.jaargang">2025</meta:user-defined>
    <meta:user-defined meta:name="OVERHEIDop.publicationIssue">485041</meta:user-defined>
    <meta:user-defined meta:name="OVERHEIDop.GmbID/DC.identifier">gmb-2025-485041</meta:user-defined>
    <meta:user-defined meta:name="OVERHEIDop.versieInformatie"/>
  </office:meta>
</office:document-meta>
</file>