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everdijk 19, Weesp - wijzigingen diersoort en dieraantallen en  realisatie vaste mestopslag - DLV Adv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wijzigingen in diersoort en dieraantallen en de realisatie van een vaste mestopslag.</text:p>
            <text:p text:style-name="common-al">Aanvrager: DLV Advies</text:p>
            <text:p text:style-name="common-al">Zaaknummer: OD2025-0026992</text:p>
            <text:p text:style-name="common-al">DSO nummer: 2025101501520</text:p>
            <text:p text:style-name="common-al">Ontvangstdatum melding: 15-10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699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0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992</meta:user-defined>
    <meta:user-defined meta:name="DCTERMS.abstract">de realisatie van een vaste mestopsla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Keverdijk 19, Weesp - wijzigingen diersoort en dieraantallen en  realisatie vaste mestopslag - DLV Advie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35</meta:user-defined>
    <meta:user-defined meta:name="OVERHEIDop.GmbID/DC.identifier">gmb-2025-485035</meta:user-defined>
    <meta:user-defined meta:name="OVERHEIDop.versieInformatie"/>
  </office:meta>
</office:document-meta>
</file>