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 Heuvelstraat 5388AD, Van 't Rijk 5388JJ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t.b.v. verduurzaming van 79 woningen</text:p>
            <text:p text:style-name="common-al">Verzenddatum: 01-11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502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31</meta:user-defined>
    <meta:user-defined meta:name="DCTERMS.abstract">Verzenddatum: 01-11-2025</meta:user-defined>
    <dc:language>nl</dc:language>
    <meta:user-defined meta:name="OVERHEIDop.locatietype/OVERHEIDop.gebiedsmarkering">Vlak</meta:user-defined>
    <meta:user-defined meta:name="DC.title">Verleende reguliere omgevingsvergunning  Heuvelstraat 5388AD, Van 't Rijk 5388JJ, Nistelrode</meta:user-defined>
    <meta:user-defined meta:name="OVERHEIDop.datumEindeReactietermijn">2025-12-15</meta:user-defined>
    <meta:user-defined meta:name="OVERHEIDop.terinzageleggingBG">https://jeleefomgeving.nl/inzien/001160771/54124da7-3c9e-4393-b846-4f992d674f3b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023</meta:user-defined>
    <meta:user-defined meta:name="OVERHEIDop.GmbID/DC.identifier">gmb-2025-485023</meta:user-defined>
    <meta:user-defined meta:name="OVERHEIDop.versieInformatie"/>
  </office:meta>
</office:document-meta>
</file>