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fvalcontainers op de percelen het Duivenslag 6, 8, 10, 16, 18 en 20 te Oene, kadastraal bekend Gemeente Epe en Oene, secties E, nummers 2139 en 1442 (1375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afvalcontainers op de percelen het Duivenslag 6, 8, 10, 16, 18 en 20 te Oene, kadastraal bekend Gemeente Epe en Oene,  secties E, nummers 2139 en 1442.</text:p>
            <text:p text:style-name="common-al">Datum aanvraag:  05-11-2025</text:p>
            <text:p text:style-name="common-al">Zaaknummer : 137548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501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58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plaatsen van 2 afvalcontainers op de percelen het Duivenslag 6, 8, 10, 16, 18 en 20 te Oene, kadastraal bekend Gemeente Epe en Oene, secties E, nummers 2139 en 1442 (1375489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18</meta:user-defined>
    <meta:user-defined meta:name="OVERHEIDop.GmbID/DC.identifier">gmb-2025-485018</meta:user-defined>
    <meta:user-defined meta:name="OVERHEIDop.versieInformatie"/>
  </office:meta>
</office:document-meta>
</file>