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 9, 5971PE Grubbenvorst, aangevraagde vergunning aanpassing Maatwerkvoorschriften (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aatwerkvoorschriften is aangevraagd:</text:p>
            <text:p text:style-name="common-al">
            <text:span text:style-name="nadrukvet">Beschrijving</text:span>
          </text:p>
            <text:p text:style-name="common-al">Het aanpassen maatwerkvoorschriften varkenshouderij i.v.m. LBV+-regeling betreft de volgende activiteit(en)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50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98</meta:user-defined>
    <meta:user-defined meta:name="DCTERMS.abstract">Betreft: Aanvraag op locatie Laagheide 9, 5971PE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gheide 9, 5971PE Grubbenvorst, aangevraagde vergunning aanpassing Maatwerkvoorschriften (5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12</meta:user-defined>
    <meta:user-defined meta:name="OVERHEIDop.GmbID/DC.identifier">gmb-2025-485012</meta:user-defined>
    <meta:user-defined meta:name="OVERHEIDop.versieInformatie"/>
  </office:meta>
</office:document-meta>
</file>