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schjesstraat 4, 1541 KJ Koog aan de Zaan - het verbouwen van een pand (technische bouw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0731 - het verbouwen van een pand (technische bouwactiviteit) -  - op de locatie Boschjesstraat 4, 1541 KJ Koog aan de Zaan</text:p>
            <text:p text:style-name="common-al">Besluit verzonden: 06-1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1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501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0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731</meta:user-defined>
    <dc:language>nl</dc:language>
    <meta:user-defined meta:name="OVERHEIDop.locatietype/OVERHEIDop.gebiedsmarkering">Punt</meta:user-defined>
    <meta:user-defined meta:name="DC.title">Verleende omgevingsvergunning - Boschjesstraat 4, 1541 KJ Koog aan de Zaan - het verbouwen van een pand (technische bouwactiviteit)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010</meta:user-defined>
    <meta:user-defined meta:name="OVERHEIDop.GmbID/DC.identifier">gmb-2025-485010</meta:user-defined>
    <meta:user-defined meta:name="OVERHEIDop.versieInformatie"/>
  </office:meta>
</office:document-meta>
</file>