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Aer &amp; Amstel; 30 &amp; 31-12; Ter Aar (kern Langeraa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Langeraar) – van 30 tot en met 31 december 2025 vindt de jaarlijkse verkoop van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0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Gebruik vergunning inzameling Aer &amp; Amstel; 30 &amp; 31-12; Ter Aar (kern Langeraar 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008</meta:user-defined>
    <meta:user-defined meta:name="OVERHEIDop.GmbID/DC.identifier">gmb-2025-485008</meta:user-defined>
    <meta:user-defined meta:name="OVERHEIDop.versieInformatie"/>
  </office:meta>
</office:document-meta>
</file>