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 en uitbreiding van de woning aan Veentjesweg 47 te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entjesweg 47, 7981 BX Diever, verbouw en uitbreiding van de woning (aanvraagdatum 04-11-2025, zaaknummer 2025-02127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500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278</meta:user-defined>
    <dc:language>nl</dc:language>
    <meta:user-defined meta:name="OVERHEIDop.locatietype/OVERHEIDop.gebiedsmarkering">Punt</meta:user-defined>
    <meta:user-defined meta:name="DC.title">Aangevraagde omgevingsvergunning voor verbouw en uitbreiding van de woning aan Veentjesweg 47 te Diever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03</meta:user-defined>
    <meta:user-defined meta:name="OVERHEIDop.GmbID/DC.identifier">gmb-2025-485003</meta:user-defined>
    <meta:user-defined meta:name="OVERHEIDop.versieInformatie"/>
  </office:meta>
</office:document-meta>
</file>