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80 109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de dakkapel van de voorgevel.</text:p>
            <text:p text:style-name="common-al">Zaakadres: Oosterpark 80, 1092AV Amsterdam.</text:p>
            <text:p text:style-name="common-al">Datum ontvangst: 22-10-2025</text:p>
            <text:p text:style-name="common-al">Zaaknummer: Z2025-044832</text:p>
            <text:p text:style-name="common-al">DSO-nummer: 20251022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32</meta:user-defined>
    <meta:user-defined meta:name="DCTERMS.abstract">Oosterpark 80 - Warmtepomp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80 1092AV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82</meta:user-defined>
    <meta:user-defined meta:name="OVERHEIDop.GmbID/DC.identifier">gmb-2025-484982</meta:user-defined>
    <meta:user-defined meta:name="OVERHEIDop.versieInformatie"/>
  </office:meta>
</office:document-meta>
</file>