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55-4 1054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06-11-2025</text:p>
            <text:p text:style-name="common-al">Zaakadres: Wilhelminastraat 55-4 1054VW Amsterdam</text:p>
            <text:p text:style-name="common-al">Zaaknummer: Z2025-014039</text:p>
            <text:p text:style-name="common-al">DSO-nummer: 20250401004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0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7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39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helminastraat 55-4 1054VW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77</meta:user-defined>
    <meta:user-defined meta:name="OVERHEIDop.GmbID/DC.identifier">gmb-2025-484977</meta:user-defined>
    <meta:user-defined meta:name="OVERHEIDop.versieInformatie"/>
  </office:meta>
</office:document-meta>
</file>