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Vlotgras t.h.v. huisnummer 37 te Assendelft - het bouwen van een woongebouw met 30 app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017 - het bouwen van een woongebouw met 30 app en een uitweg -  - op de locatie Vlotgras t.h.v. huisnummer 37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Uitweg maken, hebben of veranderen of het gebruik daarvan veranderen - <text:span text:style-name="nadrukvet"><text:span text:style-name="nadrukcur">Resultaat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9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17</meta:user-defined>
    <dc:language>nl</dc:language>
    <meta:user-defined meta:name="DC.title">Besluit op aanvraag omgevingsvergunning met BOPA - Vlotgras t.h.v. huisnummer 37 te Assendelft - het bouwen van een woongebouw met 30 app en een uitweg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339</meta:user-defined>
    <meta:user-defined meta:name="OVERHEIDop.publicationIssue">484972</meta:user-defined>
    <meta:user-defined meta:name="OVERHEIDop.GmbID/DC.identifier">gmb-2025-484972</meta:user-defined>
    <meta:user-defined meta:name="OVERHEIDop.versieInformatie"/>
  </office:meta>
</office:document-meta>
</file>