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baanpad 62E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 van een nieuwbouw woonark en deze afmeren aan de bestaande afmeervoorzieningen (steiger en palen) </text:p>
            <text:p text:style-name="common-al">Besluit: verleend</text:p>
            <text:p text:style-name="common-al">Besluit verzonden op: 05-11-2025</text:p>
            <text:p text:style-name="common-al">Zaakadres: IJsbaanpad 62E 1076CW Amsterdam</text:p>
            <text:p text:style-name="common-al">Zaaknummer: Z2025-031647</text:p>
            <text:p text:style-name="common-al">DSO-nummer: 2025072201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6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47</meta:user-defined>
    <meta:user-defined meta:name="DCTERMS.abstract">bouwen  van een nieuwbouw woonark en deze afmeren aan de bestaande afmeervoorzieningen (steiger en palen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baanpad 62E 1076CW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71</meta:user-defined>
    <meta:user-defined meta:name="OVERHEIDop.GmbID/DC.identifier">gmb-2025-484971</meta:user-defined>
    <meta:user-defined meta:name="OVERHEIDop.versieInformatie"/>
  </office:meta>
</office:document-meta>
</file>