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aardingen Straalt 2025, editie Aquarius op 28, 29 en 30 december 2025 aan Vlaardingen Hof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Vlaardingen Straalt 2025, editie Aquarius</text:p>
            <text:p text:style-name="common-al">Datum:  28, 29 en 30-12-2025</text:p>
            <text:p text:style-name="common-al">Tijd:  16.00 tot 23.00 uur</text:p>
            <text:p text:style-name="common-al">Locatie: Vlaardingen Hof Oranjepark</text:p>
            <text:p text:style-name="common-al">Activiteiten:  Lichtkunstroute door het Hof/Oranjepark met een centraal  start en finishpunt op het evenemententerrein, waar publieksvoorzieningen, zoals toiletten en horeca worden gerealiseerd</text:p>
            <text:p text:style-name="common-al">Aantal bezoekers drukste moment:  50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49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Vlaardingen Straalt 2025, editie Aquarius op 28, 29 en 30 december 2025 aan Vlaardingen Hof Oranjepark te Vlaard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970</meta:user-defined>
    <meta:user-defined meta:name="OVERHEIDop.GmbID/DC.identifier">gmb-2025-484970</meta:user-defined>
    <meta:user-defined meta:name="OVERHEIDop.versieInformatie"/>
  </office:meta>
</office:document-meta>
</file>