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oprichten van een woning op de locatie Haltestraat 25 te Zandvoort, ingetrokken op 3 november 2025, zaaknummer ODIJ-Z-25-16960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oprichten van een woning op de locatie Haltestraat 25   Zandvoort. De aanvraag is op verzoek van de aanvrager op 3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9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oprichten van een woning op de locatie Haltestraat 25 te Zandvoort, ingetrokken op 3 november 2025, zaaknummer ODIJ-Z-25-169600</meta:user-defined>
    <meta:user-defined meta:name="DCTERMS.W3CDTF/DCTERMS.available">2025-11-10</meta:user-defined>
    <meta:user-defined meta:name="DCTERMS.W3CDTF/OVERHEIDop.jaargang">2025</meta:user-defined>
    <meta:user-defined meta:name="OVERHEIDop.publicationIssue">484968</meta:user-defined>
    <meta:user-defined meta:name="OVERHEIDop.GmbID/DC.identifier">gmb-2025-484968</meta:user-defined>
    <meta:user-defined meta:name="OVERHEIDop.versieInformatie"/>
  </office:meta>
</office:document-meta>
</file>