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Boslaan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kantoor, vergaderruimtes, horeca en informatiecentrum ter plaatse van de te slopen bedrijfsbebouwing Boslaan 12, het bouwen van een werkschuur naast de bestaande werkschuur, het plaatsen van een hekwerk en voetgangersbrug, het herinrichten en beplanten van het terrein, het plaatsen van een keermuur en het kappen van 6 bomen</text:p>
            <text:p text:style-name="common-al"/>
            <text:p text:style-name="common-al">Ons kenmerk: 20222126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oslaan 12 </text:p>
            <text:p text:style-name="tussenkopcur">
            <text:span text:style-name="nadrukvet">Ontvangstdatum aanvraag:</text:span>
          </text:p>
            <text:p text:style-name="common-al">15 nov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YLADmpjuoU_7Z0RY_JVDwg" xlink:type="simple">https://www.digitale-inzage.nl/Den%20Haag/dossier/YLADmpjuoU_7Z0RY_JVDw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96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6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6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1264/9054091</meta:user-defined>
    <meta:user-defined meta:name="DCTERMS.abstract">Het bouwen van een kantoor, vergaderruimtes, horeca en informatiecentrum ter plaatse van de te slopen bedrijfsbebouwing Boslaan 12, het bouwen van een werkschuur naast de bestaande werkschuur, het plaatsen van een hekwerk en voetgangersbrug, het herinrichten en beplanten van het terre...</meta:user-defined>
    <dc:language>nl</dc:language>
    <meta:user-defined meta:name="OVERHEIDop.locatietype/OVERHEIDop.gebiedsmarkering">Adres</meta:user-defined>
    <meta:user-defined meta:name="DC.title">Omgevingsvergunning - Ontwerpbeschikking, Boslaan 12  te Den Haag</meta:user-defined>
    <meta:user-defined meta:name="DCTERMS.W3CDTF/DCTERMS.available">2025-11-10</meta:user-defined>
    <meta:user-defined meta:name="DCTERMS.W3CDTF/OVERHEIDop.jaargang">2025</meta:user-defined>
    <meta:user-defined meta:name="OVERHEIDop.externeBijlage">Bijlage_59989234_voor_bekendmaking|exb-2025-40338</meta:user-defined>
    <meta:user-defined meta:name="OVERHEIDop.publicationIssue">484963</meta:user-defined>
    <meta:user-defined meta:name="OVERHEIDop.GmbID/DC.identifier">gmb-2025-484963</meta:user-defined>
    <meta:user-defined meta:name="OVERHEIDop.versieInformatie"/>
  </office:meta>
</office:document-meta>
</file>