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mzetten van bedrijfswoning naar burgerwoning incl. grondstuk op de locatie Reestraat 10 te Groesbeek zaaknummer AB25.00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5 november 2025 </text:p>
            <text:p text:style-name="common-al">
            <text:span text:style-name="nadrukvet">DSO-kenmerk:</text:span> 2025110501050</text:p>
            <text:p text:style-name="common-al">
            <text:span text:style-name="nadrukvet">Voor:</text:span> het omzetten van bedrijfswoning naar burgerwoning incl. grondstuk </text:p>
            <text:p text:style-name="common-al">
            <text:span text:style-name="nadrukvet">Locatie:</text:span> Reestraat 10 te Groesbeek </text:p>
            <text:p text:style-name="common-al">
            <text:span text:style-name="nadrukvet">Ons zaaknummer:</text:span> AB25.0086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6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8496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6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6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omzetten van bedrijfswoning naar burgerwoning incl. grondstuk op de locatie Reestraat 10 te Groesbeek zaaknummer AB25.00862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962</meta:user-defined>
    <meta:user-defined meta:name="OVERHEIDop.GmbID/DC.identifier">gmb-2025-484962</meta:user-defined>
    <meta:user-defined meta:name="OVERHEIDop.versieInformatie"/>
  </office:meta>
</office:document-meta>
</file>