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weg 14, 3956NP Leersum, nieuwbouw woning en renoveren bestaand bijgebouw (RX2025-00002691, 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weg 14, 3956NP Leersum, nieuwbouw woning en renoveren bestaand bijgebouw (RX2025-00002691, 5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49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691</meta:user-defined>
    <meta:user-defined meta:name="DCTERMS.abstract">Traaiweg 14, 3956NP Leersum, nieuwbouw woning en renoveren bestaand bijgebouw (RX2025-00002691, 5 november 2025)</meta:user-defined>
    <dc:language>nl</dc:language>
    <meta:user-defined meta:name="OVERHEIDop.locatietype/OVERHEIDop.gebiedsmarkering">Vlak</meta:user-defined>
    <meta:user-defined meta:name="DC.title">Gemeente Utrechtse Heuvelrug, ingediende aanvraag omgevingsvergunning - Traaiweg 14, 3956NP Leersum, nieuwbouw woning en renoveren bestaand bijgebouw (RX2025-00002691, 5 november 2025)</meta:user-defined>
    <meta:user-defined meta:name="DCTERMS.W3CDTF/DCTERMS.available">2025-11-10</meta:user-defined>
    <meta:user-defined meta:name="DCTERMS.W3CDTF/OVERHEIDop.jaargang">2025</meta:user-defined>
    <meta:user-defined meta:name="OVERHEIDop.publicationIssue">484960</meta:user-defined>
    <meta:user-defined meta:name="OVERHEIDop.GmbID/DC.identifier">gmb-2025-484960</meta:user-defined>
    <meta:user-defined meta:name="OVERHEIDop.versieInformatie"/>
  </office:meta>
</office:document-meta>
</file>