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Mina Krusemanpark 91  te Heemskerk, verzonden 4 november 2025, DSO nummer 2025101601471, zaaknummer ODIJ-Z-25-1701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het voordakvlak op de locatie Mina Krusemanpark 9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49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Mina Krusemanpark 91  te Heemskerk, verzonden 4 november 2025, DSO nummer 2025101601471, zaaknummer ODIJ-Z-25-170176</meta:user-defined>
    <meta:user-defined meta:name="DCTERMS.W3CDTF/DCTERMS.available">2025-11-10</meta:user-defined>
    <meta:user-defined meta:name="DCTERMS.W3CDTF/OVERHEIDop.jaargang">2025</meta:user-defined>
    <meta:user-defined meta:name="OVERHEIDop.publicationIssue">484957</meta:user-defined>
    <meta:user-defined meta:name="OVERHEIDop.GmbID/DC.identifier">gmb-2025-484957</meta:user-defined>
    <meta:user-defined meta:name="OVERHEIDop.versieInformatie"/>
  </office:meta>
</office:document-meta>
</file>