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ederostraat 1 t/m 43 (oneven), 5921B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rederostraat 1 t/m 43 (oneven), 5921BK Venlo</text:span>
          </text:p>
            <text:p text:style-name="common-al">Voor het verwijderen van asbesthoudende materialen i.v.m. dakrenovatie</text:p>
            <text:p text:style-name="common-al">Afrondingsbrief verzonden op 6 november 2025</text:p>
            <text:p text:style-name="common-al">Kenmerk Z2025-045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494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4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594</meta:user-defined>
    <meta:user-defined meta:name="DCTERMS.abstract">Betreft: Melding op locatie Brederostraat 1 t/m 43 (oneven), 5921BK Venlo</meta:user-defined>
    <dc:language>nl</dc:language>
    <meta:user-defined meta:name="OVERHEIDop.locatietype/OVERHEIDop.gebiedsmarkering">Vlak</meta:user-defined>
    <meta:user-defined meta:name="DC.title">Geaccepteerde Sloopmelding - Brederostraat 1 t/m 43 (oneven), 5921BK Venlo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44</meta:user-defined>
    <meta:user-defined meta:name="OVERHEIDop.GmbID/DC.identifier">gmb-2025-484944</meta:user-defined>
    <meta:user-defined meta:name="OVERHEIDop.versieInformatie"/>
  </office:meta>
</office:document-meta>
</file>