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intrekken van de verleende vergunning, Leeghwaterstraat 21, 2628CA Delf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straat 21, 2628CA Delft, [DEL00K03879] Delft K 3879 |intrekken vergunning de nieuwbouw van een warmtepompcentrale, intrekken van de verleende vergunning, 05-11-2025</text:p>
            <text:p text:style-name="last-al">Op verzoek van de aanvrager is de verleende omgevingsvergunning ingetrokken. Tegen het intrekken van een verleende 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494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42</meta:user-defined>
    <meta:user-defined meta:name="DCTERMS.abstract">intrekken vergunning nieuwbouw warmtepomp centrale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omgevingsvergunning, intrekken van de verleende vergunning, Leeghwaterstraat 21, 2628CA Delf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40</meta:user-defined>
    <meta:user-defined meta:name="OVERHEIDop.GmbID/DC.identifier">gmb-2025-484940</meta:user-defined>
    <meta:user-defined meta:name="OVERHEIDop.versieInformatie"/>
  </office:meta>
</office:document-meta>
</file>