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constructieve versterking, isoleren binnenzijde en vervangen platte dak achterzijde, Breestraat 9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1101</text:p>
            <text:p text:style-name="common-al">
            <text:span text:style-name="nadrukvet">Ingekomen:</text:span> 05-11-2025</text:p>
            <text:p text:style-name="common-al">
            <text:span text:style-name="nadrukvet">Locatie:</text:span> Breestraat 9 231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1101" xlink:type="simple">publicatiesomgevingsvergunningen@leiden.nl</text:a> de volgende gegevens:</text:p>
            <text:p text:style-name="common-al">-het kenmerk van de aanvraag: Z/25/39111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493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1101</meta:user-defined>
    <meta:user-defined meta:name="DCTERMS.abstract">interne verbouwing, constructieve versterking, isoleren binnenzijde en vervangen platte dak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verbouwing, constructieve versterking, isoleren binnenzijde en vervangen platte dak achterzijde, Breestraat 9 2311CG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439_Samenvatting 000|exb-2025-40336</meta:user-defined>
    <meta:user-defined meta:name="OVERHEIDop.publicationIssue">484939</meta:user-defined>
    <meta:user-defined meta:name="OVERHEIDop.GmbID/DC.identifier">gmb-2025-484939</meta:user-defined>
    <meta:user-defined meta:name="OVERHEIDop.versieInformatie"/>
  </office:meta>
</office:document-meta>
</file>