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voorgevel op de locatie Mr Troelstrastraat 16 in Zandvoort, zaaknummer ODIJ-Z-25-168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voorgevel op de locatie Mr Troelstrastraat 1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49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voorgevel op de locatie Mr Troelstrastraat 16 in Zandvoort, zaaknummer ODIJ-Z-25-168498</meta:user-defined>
    <meta:user-defined meta:name="DCTERMS.W3CDTF/DCTERMS.available">2025-11-10</meta:user-defined>
    <meta:user-defined meta:name="DCTERMS.W3CDTF/OVERHEIDop.jaargang">2025</meta:user-defined>
    <meta:user-defined meta:name="OVERHEIDop.publicationIssue">484935</meta:user-defined>
    <meta:user-defined meta:name="OVERHEIDop.GmbID/DC.identifier">gmb-2025-484935</meta:user-defined>
    <meta:user-defined meta:name="OVERHEIDop.versieInformatie"/>
  </office:meta>
</office:document-meta>
</file>