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fzetten van straat voor geven van verkeerslessen op basisschool, Castiliestraat 62-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stiliestraat 62-74, Alkmaar<text:span text:style-name="nadrukvet">; </text:span>het afzetten van straat voor geven van verkeerslessen op basisschool</text:p>
            <text:p text:style-name="common-al">
            
          </text:p>
            <text:p text:style-name="common-al">Datum ontvangst: 05-11-2025</text:p>
            <text:p text:style-name="common-al">Zaaknummer: 000013030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93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3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3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3084</meta:user-defined>
    <dc:language>nl</dc:language>
    <meta:user-defined meta:name="OVERHEIDop.locatietype/OVERHEIDop.gebiedsmarkering">Vlak</meta:user-defined>
    <meta:user-defined meta:name="DC.title">Omgevingsvergunning aangevraagd: het afzetten van straat voor geven van verkeerslessen op basisschool, Castiliestraat 62-74, Alkmaa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33</meta:user-defined>
    <meta:user-defined meta:name="OVERHEIDop.GmbID/DC.identifier">gmb-2025-484933</meta:user-defined>
    <meta:user-defined meta:name="OVERHEIDop.versieInformatie"/>
  </office:meta>
</office:document-meta>
</file>