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kozijn in de voorgevel van het pandaan Oenerweg 63B, 8161PL Epe (13656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anderen van een kozijn in de voorgevel van het pand aan Oenerweg 63B, 8161PL Epe.Datum besluit:  06-11-2025Zaaknummer:  1365620</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9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81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anderen van een kozijn in de voorgevel van het pandaan Oenerweg 63B, 8161PL Epe (1365620)</meta:user-defined>
    <meta:user-defined meta:name="DCTERMS.W3CDTF/DCTERMS.available">2025-11-10</meta:user-defined>
    <meta:user-defined meta:name="DCTERMS.W3CDTF/OVERHEIDop.jaargang">2025</meta:user-defined>
    <meta:user-defined meta:name="OVERHEIDop.publicationIssue">484932</meta:user-defined>
    <meta:user-defined meta:name="OVERHEIDop.GmbID/DC.identifier">gmb-2025-484932</meta:user-defined>
    <meta:user-defined meta:name="OVERHEIDop.versieInformatie"/>
  </office:meta>
</office:document-meta>
</file>