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ilderdijkkade 2-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0555</text:p>
            <text:p text:style-name="common-al">DSO nummer: 2025102900282</text:p>
            <text:p text:style-name="common-al">Ontvangstdatum melding: 2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555</meta:user-defined>
    <meta:user-defined meta:name="DCTERMS.abstract">251038862 Bilderdijkkade 2-8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ilderdijkkade 2-8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26</meta:user-defined>
    <meta:user-defined meta:name="OVERHEIDop.GmbID/DC.identifier">gmb-2025-484926</meta:user-defined>
    <meta:user-defined meta:name="OVERHEIDop.versieInformatie"/>
  </office:meta>
</office:document-meta>
</file>