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nemuidenstraat 299, 2545 PV 's-Gravenhage, Tubbergenstraat 6, 2545 PK 's-Gravenhage, Tubbergenstraat 8, 2545 PK 's-Gravenhage, Tubbergenstraat 10, 2545 PK 's-Gravenhage, 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ubbergenstraat 6-130 en 5-129, Dalerveenstraat 128-238 en Genemuidenstraat 157-299</text:span>
          </text:p>
            <text:p text:style-name="common-al">
            <text:span text:style-name="nadrukvet">
              <text:span text:style-name="nadrukcur"/>
            </text:span>
          </text:p>
            <text:p text:style-name="common-al">
            <text:span text:style-name="nadrukvet">
              <text:span text:style-name="nadrukcur">Ons kenmerk: </text:span>
            </text:span>VTH2025-395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enemuidenstraat 299, 2545 PV 's-Gravenhage, Tubbergenstraat 6, 2545 PK 's-Gravenhage, Tubbergenstraat 8, 2545 PK 's-Gravenhage, Tubbergenstraat 10, 2545 PK 's-Gravenhage, Tubbergenstraat 14, 2545 PK 's-Gravenhage, Tubbergenstraat 16, 2545 PK 's-Gravenhage, Tubbergenstraat 18, 2545 PK 's-Gravenhage, Tubbergenstraat 20, 2545 PK 's-Gravenhage, Tubbergenstraat 22, 2545 PK 's-Gravenhage, Tubbergenstraat 24, 2545 PK 's-Gravenhage, Tubbergenstraat 28, 2545 PK 's-Gravenhage, Tubbergenstraat 30, 2545 PK 's-Gravenhage, Tubbergenstraat 32, 2545 PK 's-Gravenhage, Tubbergenstraat 34, 2545 PK 's-Gravenhage, Tubbergenstraat 36, 2545 PK 's-Gravenhage, Tubbergenstraat 38, 2545 PK 's-Gravenhage, Tubbergenstraat 42, 2545 PK 's-Gravenhage, Tubbergenstraat 44, 2545 PK 's-Gravenhage, Tubbergenstraat 46, 2545 PK 's-Gravenhage, Tubbergenstraat 48, 2545 PL 's-Gravenhage, Tubbergenstraat 50, 2545 PL 's-Gravenhage, Tubbergenstraat 52, 2545 PL 's-Gravenhage, Tubbergenstraat 56, 2545 PL 's-Gravenhage, Tubbergenstraat 58, 2545 PL 's-Gravenhage, Tubbergenstraat 60, 2545 PL 's-Gravenhage, Tubbergenstraat 62, 2545 PL 's-Gravenhage, Tubbergenstraat 66, 2545 PL 's-Gravenhage, Tubbergenstraat 70, 2545 PL 's-Gravenhage, Tubbergenstraat 72, 2545 PL 's-Gravenhage, Tubbergenstraat 74, 2545 PL 's-Gravenhage, Tubbergenstraat 76, 2545 PL 's-Gravenhage, Tubbergenstraat 78, 2545 PL 's-Gravenhage, Tubbergenstraat 80, 2545 PL 's-Gravenhage, Tubbergenstraat 84, 2545 PL 's-Gravenhage, Tubbergenstraat 86, 2545 PL 's-Gravenhage, Tubbergenstraat 88, 2545 PL 's-Gravenhage, Tubbergenstraat 90, 2545 PM 's-Gravenhage, Tubbergenstraat 92, 2545 PM 's-Gravenhage, Tubbergenstraat 94, 2545 PM 's-Gravenhage, Tubbergenstraat 98, 2545 PM 's-Gravenhage, Tubbergenstraat 100, 2545 PM 's-Gravenhage, Tubbergenstraat 102, 2545 PM 's-Gravenhage, Tubbergenstraat 104, 2545 PM 's-Gravenhage, Tubbergenstraat 106, 2545 PM 's-Gravenhage, Tubbergenstraat 108, 2545 PM 's-Gravenhage, Tubbergenstraat 112, 2545 PM 's-Gravenhage, Tubbergenstraat 114, 2545 PM 's-Gravenhage, Tubbergenstraat 116, 2545 PM 's-Gravenhage, Tubbergenstraat 118, 2545 PM 's-Gravenhage, Tubbergenstraat 122, 2545 PM 's-Gravenhage, Tubbergenstraat 126, 2545 PM 's-Gravenhage, Tubbergenstraat 128, 2545 PM 's-Gravenhage, Tubbergenstraat 7, 2545 PG 's-Gravenhage, Tubbergenstraat 9, 2545 PG 's-Gravenhage, Tubbergenstraat 13, 2545 PG 's-Gravenhage, Tubbergenstraat 15, 2545 PG 's-Gravenhage, Tubbergenstraat 17, 2545 PG 's-Gravenhage, Tubbergenstraat 19, 2545 PG 's-Gravenhage, Tubbergenstraat 23, 2545 PG 's-Gravenhage, Tubbergenstraat 27, 2545 PG 's-Gravenhage, Tubbergenstraat 29, 2545 PG 's-Gravenhage, Tubbergenstraat 31, 2545 PG 's-Gravenhage, Tubbergenstraat 33, 2545 PG 's-Gravenhage, Tubbergenstraat 35, 2545 PG 's-Gravenhage, Tubbergenstraat 37, 2545 PG 's-Gravenhage, Tubbergenstraat 41, 2545 PG 's-Gravenhage, Tubbergenstraat 43, 2545 PG 's-Gravenhage, Tubbergenstraat 45, 2545 PG 's-Gravenhage, Tubbergenstraat 47, 2545 PH 's-Gravenhage, Tubbergenstraat 49, 2545 PH 's-Gravenhage, Tubbergenstraat 51, 2545 PH 's-Gravenhage, Tubbergenstraat 55, 2545 PH 's-Gravenhage, Tubbergenstraat 59, 2545 PH 's-Gravenhage, Tubbergenstraat 61, 2545 PH 's-Gravenhage, Tubbergenstraat 63, 2545 PH 's-Gravenhage, Tubbergenstraat 65, 2545 PH 's-Gravenhage, Tubbergenstraat 69, 2545 PH 's-Gravenhage, Tubbergenstraat 71, 2545 PH 's-Gravenhage, Tubbergenstraat 73, 2545 PH 's-Gravenhage, Tubbergenstraat 75, 2545 PH 's-Gravenhage, Tubbergenstraat 77, 2545 PH 's-Gravenhage, Tubbergenstraat 79, 2545 PH 's-Gravenhage, Tubbergenstraat 83, 2545 PH 's-Gravenhage, Tubbergenstraat 85, 2545 PH 's-Gravenhage, Tubbergenstraat 87, 2545 PH 's-Gravenhage, Tubbergenstraat 89, 2545 PJ 's-Gravenhage, Tubbergenstraat 91, 2545 PJ 's-Gravenhage, Tubbergenstraat 93, 2545 PJ 's-Gravenhage, Tubbergenstraat 97, 2545 PJ 's-Gravenhage, Tubbergenstraat 99, 2545 PJ 's-Gravenhage, Tubbergenstraat 101, 2545 PJ 's-Gravenhage, Tubbergenstraat 103, 2545 PJ 's-Gravenhage, Tubbergenstraat 105, 2545 PJ 's-Gravenhage, Tubbergenstraat 107, 2545 PJ 's-Gravenhage, Tubbergenstraat 111, 2545 PJ 's-Gravenhage, Tubbergenstraat 113, 2545 PJ 's-Gravenhage, Tubbergenstraat 115, 2545 PJ 's-Gravenhage, Tubbergenstraat 117, 2545 PJ 's-Gravenhage, Tubbergenstraat 119, 2545 PJ 's-Gravenhage, Tubbergenstraat 121, 2545 PJ 's-Gravenhage, Tubbergenstraat 125, 2545 PJ 's-Gravenhage, Tubbergenstraat 127, 2545 PJ 's-Gravenhage, Tubbergenstraat 129, 2545 PJ 's-Gravenhage, Dalerveenstraat 128, 2545 NH 's-Gravenhage, Dalerveenstraat 130, 2545 NH 's-Gravenhage, Dalerveenstraat 132, 2545 NH 's-Gravenhage, Dalerveenstraat 136, 2545 NH 's-Gravenhage, Dalerveenstraat 138, 2545 NH 's-Gravenhage, Dalerveenstraat 140, 2545 NH 's-Gravenhage, Dalerveenstraat 142, 2545 NH 's-Gravenhage, Dalerveenstraat 144, 2545 NH 's-Gravenhage, Dalerveenstraat 146, 2545 NH 's-Gravenhage, Dalerveenstraat 150, 2545 NH 's-Gravenhage, Dalerveenstraat 152, 2545 NH 's-Gravenhage, Dalerveenstraat 154, 2545 NH 's-Gravenhage, Dalerveenstraat 156, 2545 NH 's-Gravenhage, Dalerveenstraat 158, 2545 NH 's-Gravenhage, Dalerveenstraat 160, 2545 NH 's-Gravenhage, Dalerveenstraat 164, 2545 NH 's-Gravenhage, Dalerveenstraat 166, 2545 NH 's-Gravenhage, Dalerveenstraat 168, 2545 NH 's-Gravenhage, Dalerveenstraat 170, 2545 NH 's-Gravenhage, Dalerveenstraat 172, 2545 NH 's-Gravenhage, Dalerveenstraat 174, 2545 NH 's-Gravenhage, Dalerveenstraat 178, 2545 NH 's-Gravenhage, Dalerveenstraat 180, 2545 NH 's-Gravenhage, Dalerveenstraat 182, 2545 NH 's-Gravenhage, Dalerveenstraat 184, 2545 NJ 's-Gravenhage, Dalerveenstraat 186, 2545 NJ 's-Gravenhage, Dalerveenstraat 188, 2545 NJ 's-Gravenhage, Dalerveenstraat 192, 2545 NJ 's-Gravenhage, Dalerveenstraat 194, 2545 NJ 's-Gravenhage, Dalerveenstraat 196, 2545 NJ 's-Gravenhage, Dalerveenstraat 198, 2545 NJ 's-Gravenhage, Dalerveenstraat 200, 2545 NJ 's-Gravenhage, Dalerveenstraat 202, 2545 NJ 's-Gravenhage, Dalerveenstraat 206, 2545 NJ 's-Gravenhage, Dalerveenstraat 208, 2545 NJ 's-Gravenhage, Dalerveenstraat 210, 2545 NJ 's-Gravenhage, Dalerveenstraat 212, 2545 NJ 's-Gravenhage, Dalerveenstraat 214, 2545 NJ 's-Gravenhage, Dalerveenstraat 216, 2545 NJ 's-Gravenhage, Dalerveenstraat 220, 2545 NJ 's-Gravenhage, Dalerveenstraat 222, 2545 NJ 's-Gravenhage, Dalerveenstraat 224, 2545 NJ 's-Gravenhage, Dalerveenstraat 226, 2545 NJ 's-Gravenhage, Dalerveenstraat 228, 2545 NJ 's-Gravenhage, Dalerveenstraat 230, 2545 NJ 's-Gravenhage, Dalerveenstraat 234, 2545 NJ 's-Gravenhage, Dalerveenstraat 236, 2545 NJ 's-Gravenhage, Dalerveenstraat 238, 2545 NJ 's-Gravenhage, Genemuidenstraat 157, 2545 PS 's-Gravenhage, Genemuidenstraat 159, 2545 PS 's-Gravenhage, Genemuidenstraat 161, 2545 PS 's-Gravenhage, Genemuidenstraat 163, 2545 PS 's-Gravenhage, Genemuidenstraat 167, 2545 PS 's-Gravenhage, Genemuidenstraat 169, 2545 PS 's-Gravenhage, Genemuidenstraat 171, 2545 PS 's-Gravenhage, Genemuidenstraat 173, 2545 PS 's-Gravenhage, Genemuidenstraat 175, 2545 PS 's-Gravenhage, Genemuidenstraat 177, 2545 PS 's-Gravenhage, Genemuidenstraat 179, 2545 PS 's-Gravenhage, Genemuidenstraat 181, 2545 PS 's-Gravenhage, Genemuidenstraat 185, 2545 PS 's-Gravenhage, Genemuidenstraat 187, 2545 PS 's-Gravenhage, Genemuidenstraat 189, 2545 PS 's-Gravenhage, Genemuidenstraat 191, 2545 PS 's-Gravenhage, Genemuidenstraat 193, 2545 PS 's-Gravenhage, Genemuidenstraat 195, 2545 PS 's-Gravenhage, Genemuidenstraat 197, 2545 PS 's-Gravenhage, Genemuidenstraat 199, 2545 PS 's-Gravenhage, Genemuidenstraat 203, 2545 PS 's-Gravenhage, Genemuidenstraat 205, 2545 PS 's-Gravenhage, Genemuidenstraat 207, 2545 PS 's-Gravenhage, Genemuidenstraat 209, 2545 PS 's-Gravenhage, Genemuidenstraat 211, 2545 PT 's-Gravenhage, Genemuidenstraat 213, 2545 PT 's-Gravenhage, Genemuidenstraat 217, 2545 PT 's-Gravenhage, Genemuidenstraat 221, 2545 PT 's-Gravenhage, Genemuidenstraat 223, 2545 PT 's-Gravenhage, Genemuidenstraat 225, 2545 PT 's-Gravenhage, Genemuidenstraat 227, 2545 PT 's-Gravenhage, Genemuidenstraat 229, 2545 PT 's-Gravenhage, Genemuidenstraat 231, 2545 PT 's-Gravenhage, Genemuidenstraat 233, 2545 PT 's-Gravenhage, Genemuidenstraat 235, 2545 PT 's-Gravenhage, Genemuidenstraat 239, 2545 PT 's-Gravenhage, Genemuidenstraat 241, 2545 PT 's-Gravenhage, Genemuidenstraat 243, 2545 PT 's-Gravenhage, Genemuidenstraat 245, 2545 PT 's-Gravenhage, Genemuidenstraat 247, 2545 PT 's-Gravenhage, Genemuidenstraat 249, 2545 PT 's-Gravenhage, Genemuidenstraat 251, 2545 PT 's-Gravenhage, Genemuidenstraat 253, 2545 PT 's-Gravenhage, Genemuidenstraat 257, 2545 PT 's-Gravenhage, Genemuidenstraat 259, 2545 PT 's-Gravenhage, Genemuidenstraat 261, 2545 PT 's-Gravenhage, Genemuidenstraat 263, 2545 PT 's-Gravenhage, Genemuidenstraat 265, 2545 PV 's-Gravenhage, Genemuidenstraat 267, 2545 PV 's-Gravenhage, Genemuidenstraat 269, 2545 PV 's-Gravenhage, Genemuidenstraat 271, 2545 PV 's-Gravenhage, Genemuidenstraat 275, 2545 PV 's-Gravenhage, Genemuidenstraat 277, 2545 PV 's-Gravenhage, Genemuidenstraat 279, 2545 PV 's-Gravenhage, Genemuidenstraat 281, 2545 PV 's-Gravenhage, Genemuidenstraat 283, 2545 PV 's-Gravenhage, Genemuidenstraat 285, 2545 PV 's-Gravenhage, Genemuidenstraat 287, 2545 PV 's-Gravenhage, Genemuidenstraat 289, 2545 PV 's-Gravenhage, Genemuidenstraat 293, 2545 PV 's-Gravenhage, Genemuidenstraat 295, 2545 PV 's-Gravenhage, Genemuidenstraat 297, 2545 PV 's-Gravenhage, Tubbergenstraat 64, 2545 PL 's-Gravenhage, Tubbergenstraat 57, 2545 PH 's-Gravenhage, Tubbergenstraat 120, 2545 PM 's-Gravenhage, Tubbergenstraat 21, 2545 PG 's-Gravenhage, Tubbergenstraat 130, 2545 PM 's-Gravenhage, Tubbergenstraat 5, 2545 PG 's-Gravenhage</text:p>
            <text:p text:style-name="common-al">
            
          </text:p>
            <text:p text:style-name="common-al">
            <text:span text:style-name="nadrukvet">
              <text:span text:style-name="nadrukcur">Ontvangstdatum aanvraag:</text:span>
            </text:span>
          </text:p>
            <text:p text:style-name="common-al">0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566</meta:user-defined>
    <meta:user-defined meta:name="DCTERMS.abstract">het verwijderen van asbesthoudende materialen uit de panden Tubbergenstraat 6-130 en 5-129, Dalerveenstraat 128-238 en Genemuidenstraat 157-2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Genemuidenstraat 299, 2545 PV 's-Gravenhage, Tubbergenstraat 6, 2545 PK 's-Gravenhage, Tubbergenstraat 8, 2545 PK 's-Gravenhage, Tubbergenstraat 10, 2545 PK 's-Gravenhage, T</meta:user-defined>
    <meta:user-defined meta:name="DCTERMS.W3CDTF/DCTERMS.available">2025-11-10</meta:user-defined>
    <meta:user-defined meta:name="DCTERMS.W3CDTF/OVERHEIDop.jaargang">2025</meta:user-defined>
    <meta:user-defined meta:name="OVERHEIDop.publicationIssue">484924</meta:user-defined>
    <meta:user-defined meta:name="OVERHEIDop.GmbID/DC.identifier">gmb-2025-484924</meta:user-defined>
    <meta:user-defined meta:name="OVERHEIDop.versieInformatie"/>
  </office:meta>
</office:document-meta>
</file>