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pand voor de functie 'sport', Kanaalweg 94A, 3533HH Utrecht, GU-Z2025-0035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808</text:p>
            <text:p text:style-name="common-al">Toelichting: het gebruiken van een pand voor de functie 'sport'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9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5808</meta:user-defined>
    <meta:user-defined meta:name="DCTERMS.abstract">Toelichting: het gebruiken van een pand voor de functie 'sport'</meta:user-defined>
    <dc:language>nl</dc:language>
    <meta:user-defined meta:name="OVERHEIDop.locatietype/OVERHEIDop.gebiedsmarkering">Vlak</meta:user-defined>
    <meta:user-defined meta:name="DC.title">Aanvraag omgevingsvergunning, het gebruiken van een pand voor de functie 'sport', Kanaalweg 94A, 3533HH Utrecht, GU-Z2025-0035808</meta:user-defined>
    <meta:user-defined meta:name="OVERHEIDop.datumEindeReactietermijn">2025-12-30</meta:user-defined>
    <meta:user-defined meta:name="OVERHEIDop.terinzageleggingBG">https://jeleefomgeving.nl/inzien/002220647/f891ba99-fc93-41dc-87ce-678ba6adc2d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21</meta:user-defined>
    <meta:user-defined meta:name="OVERHEIDop.GmbID/DC.identifier">gmb-2025-484921</meta:user-defined>
    <meta:user-defined meta:name="OVERHEIDop.versieInformatie"/>
  </office:meta>
</office:document-meta>
</file>