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erdinand Bolstraat 60 Tijdelijk gebruik gemeentegrond plaatsen container aan Ferdinand Bolstraat 60, 4907 M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Ferdinand Bolstraat 60, 4907 MG Oosterhout,</text:span> Ferdinand Bolstraat 60 Tijdelijk gebruik gemeentegrond plaatsen container (1084018 ontvangen 05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40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491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018</meta:user-defined>
    <dc:language>nl</dc:language>
    <meta:user-defined meta:name="OVERHEIDop.locatietype/OVERHEIDop.gebiedsmarkering">Punt</meta:user-defined>
    <meta:user-defined meta:name="DC.title">Aanvraag vergunning voor Ferdinand Bolstraat 60 Tijdelijk gebruik gemeentegrond plaatsen container aan Ferdinand Bolstraat 60, 4907 MG Oosterhou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4919</meta:user-defined>
    <meta:user-defined meta:name="OVERHEIDop.GmbID/DC.identifier">gmb-2025-484919</meta:user-defined>
    <meta:user-defined meta:name="OVERHEIDop.versieInformatie"/>
  </office:meta>
</office:document-meta>
</file>