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rkstraat 20, 6227SR Maastricht. Kennisgeving nieuwe aanvraag omgevingsvergunning, het renoveren en verbouwen van het woonhuis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799</text:p>
            <text:p text:style-name="common-al">
            <text:span text:style-name="nadrukvet">Oude Kerkstraat 20, 6227SR Maastricht</text:span>
          </text:p>
            <text:p text:style-name="common-al">
            <text:span text:style-name="nadrukvet">het renoveren en verbouwen van het woonhuis en het verwijderen van asbest</text:span>
          </text:p>
            <text:p text:style-name="common-al"/>
            <text:p text:style-name="common-al">
            <text:span text:style-name="nadrukvet">Datum ontvangst aanvraag:</text:span> 5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491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1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799</meta:user-defined>
    <dc:language>nl</dc:language>
    <meta:user-defined meta:name="OVERHEIDop.locatietype/OVERHEIDop.gebiedsmarkering">Vlak</meta:user-defined>
    <meta:user-defined meta:name="DC.title">Oude Kerkstraat 20, 6227SR Maastricht. Kennisgeving nieuwe aanvraag omgevingsvergunning, het renoveren en verbouwen van het woonhuis en het verwijderen van asbest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16</meta:user-defined>
    <meta:user-defined meta:name="OVERHEIDop.GmbID/DC.identifier">gmb-2025-484916</meta:user-defined>
    <meta:user-defined meta:name="OVERHEIDop.versieInformatie"/>
  </office:meta>
</office:document-meta>
</file>