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een maatwerkvoorschrift, Sweelincklaan 80, 3723J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heeft de gemeente een aanvraag voor een maatwerkvoorschrift ontvangen voor een tijdelijke lozing van grondwater op het adres Sweelincklaan 80, 3723JH Bilthoven.</text:p>
            <text:p text:style-name="common-al">
            <text:span text:style-name="nadrukvet">Waarom publiceert de gemeente dit bericht?</text:span>
          </text:p>
            <text:p text:style-name="common-al">Een maatwerkvoorschrift wordt bij de gemeente aangevraagd om ergens toestemming voor te krij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?</text:span>
          </text:p>
            <text:p text:style-name="common-al">De gemeente heeft de aanvraag ontvangen op 23 oktober 2025. De gemeente neemt daarover in principe binnen 8 weken een besluit.</text:p>
            <text:p text:style-name="common-al">Als er een besluit is genomen over de aanvraag, publiceert de gemeente een nieuw bericht. U kunt dan de documenten met informatie over het besluit bekijken en hierop reageren.</text:p>
            <text:p text:style-name="common-al"/>
            <text:p text:style-name="common-al">
            <text:span text:style-name="nadrukvet">Heeft u vragen over de aanvraag?</text:span>
          </text:p>
            <text:p text:style-name="last-al">Als u nu al vragen heeft over de aanvraag kunt u bellen of mailen met de Omgevingsdienst regio Utrecht. Dit kan via het telefoonnummer 088 – 022 50 00, of u stuurt een mail naar info@odru.nl met het zaaknummer Z-2025-1203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491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-2025-120328</meta:user-defined>
    <dc:language>nl</dc:language>
    <meta:user-defined meta:name="OVERHEIDop.locatietype/OVERHEIDop.gebiedsmarkering">Punt</meta:user-defined>
    <meta:user-defined meta:name="DC.title">Verzoek om een maatwerkvoorschrift, Sweelincklaan 80, 3723JH Bilt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12</meta:user-defined>
    <meta:user-defined meta:name="OVERHEIDop.GmbID/DC.identifier">gmb-2025-484912</meta:user-defined>
    <meta:user-defined meta:name="OVERHEIDop.versieInformatie"/>
  </office:meta>
</office:document-meta>
</file>