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e verkoopwagen in 2026 - vis- en visproducten parkeerplaats Lunette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mobiele verkoopwagen in 2026 - vis- en visproducten</text:p>
              </text:list-item>
              <text:list-item text:style-override="id1-3-2-1-1-2-2">
                <text:number>•</text:number>
                <text:p text:style-name="al">Besluitdatum: 3 november 2025</text:p>
              </text:list-item>
              <text:list-item text:style-override="id1-3-2-1-1-2-3">
                <text:number>•</text:number>
                <text:p text:style-name="al">Locatie: parkeerplaats Lunette, Grave</text:p>
              </text:list-item>
              <text:list-item text:style-override="id1-3-2-1-1-2-4">
                <text:number>•</text:number>
                <text:p text:style-name="al">Zaaknummer: Z2025-000074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1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439</meta:user-defined>
    <meta:user-defined meta:name="DCTERMS.abstract">standplaatsvergunning verleend voor het plaatsen van een mobiele verkoopwagen in 2026 - vis- en visproducten parkeerplaats Lunette, Grave </meta:user-defined>
    <dc:language>nl</dc:language>
    <meta:user-defined meta:name="OVERHEIDop.locatietype/OVERHEIDop.gebiedsmarkering">Vlak</meta:user-defined>
    <meta:user-defined meta:name="DC.title">standplaatsvergunning verleend voor het plaatsen van een mobiele verkoopwagen in 2026 - vis- en visproducten parkeerplaats Lunette, Grav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11</meta:user-defined>
    <meta:user-defined meta:name="OVERHEIDop.GmbID/DC.identifier">gmb-2025-484911</meta:user-defined>
    <meta:user-defined meta:name="OVERHEIDop.versieInformatie"/>
  </office:meta>
</office:document-meta>
</file>