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 Vaarwaterweg 20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Klein Vaarwaterweg 20, 9164 MA: bouwen van twee nieuwe waterglijbanen <text:span text:style-name="nadrukcur">03-02-2025</text:span></text:p>
            <text:p text:style-name="common-al">Activiteit: bouwactiviteit (technisch)</text:p>
            <text:p text:style-name="common-al">Activiteit: bouwactiviteit (omgevingspla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4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lein Vaarwaterweg 20 in Bur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91</meta:user-defined>
    <meta:user-defined meta:name="OVERHEIDop.GmbID/DC.identifier">gmb-2025-48491</meta:user-defined>
    <meta:user-defined meta:name="OVERHEIDop.versieInformatie"/>
  </office:meta>
</office:document-meta>
</file>