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opstelplaats voor vrachtwagen voor het lossen van grote elementen, Strijpsestraat 95 5616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269 </text:p>
            <text:p text:style-name="common-al"> Omschrijving: verlenging vergunning m.b.t. het plaatsen van een opstelplaats voor vrachtwagen voor het lossen van grote el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95 5616GM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6-11-2025 </text:p>
            <text:p text:style-name="common-al"> Heeft u direct belang bij deze beslissing? Dan kunt u binnen zes weken, na 06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490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269</meta:user-defined>
    <meta:user-defined meta:name="DCTERMS.abstract">verlenging vergunning m.b.t. het plaatsen van een opstelplaats voor vrachtwagen voor het lossen van grote elementen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opstelplaats voor vrachtwagen voor het lossen van grote elementen, Strijpsestraat 95 5616GM Eindhov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01</meta:user-defined>
    <meta:user-defined meta:name="OVERHEIDop.GmbID/DC.identifier">gmb-2025-484901</meta:user-defined>
    <meta:user-defined meta:name="OVERHEIDop.versieInformatie"/>
  </office:meta>
</office:document-meta>
</file>