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astleggen van de brandveiligheidsvoorzieningen, Grave van Solmsstraat 2, 3515EN Utrecht, GU-Z2025-0035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756</text:p>
            <text:p text:style-name="common-al">Toelichting: het vastleggen van de brandveiligheidsvoorzieningen</text:p>
            <text:p text:style-name="common-al">Datum ontvangst aanvraag: 4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490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0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0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756</meta:user-defined>
    <meta:user-defined meta:name="DCTERMS.abstract">Toelichting: het vastleggen van de brandveiligheidsvoorzieningen</meta:user-defined>
    <dc:language>nl</dc:language>
    <meta:user-defined meta:name="OVERHEIDop.locatietype/OVERHEIDop.gebiedsmarkering">Vlak</meta:user-defined>
    <meta:user-defined meta:name="DC.title">Aanvraag omgevingsvergunning, het vastleggen van de brandveiligheidsvoorzieningen, Grave van Solmsstraat 2, 3515EN Utrecht, GU-Z2025-0035756</meta:user-defined>
    <meta:user-defined meta:name="OVERHEIDop.datumEindeReactietermijn">2025-12-30</meta:user-defined>
    <meta:user-defined meta:name="OVERHEIDop.terinzageleggingBG">https://jeleefomgeving.nl/inzien/002220647/fc98e79d-688b-432c-8972-0d43843af799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900</meta:user-defined>
    <meta:user-defined meta:name="OVERHEIDop.GmbID/DC.identifier">gmb-2025-484900</meta:user-defined>
    <meta:user-defined meta:name="OVERHEIDop.versieInformatie"/>
  </office:meta>
</office:document-meta>
</file>