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parrendreef 7, 5807EK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rendreef 7, 5807EK Oostrum - </text:span>Jubileum S.V. Oostrum 90 jaar d.d. 26-09-2025 en 27-09-2025 - zaaknummer Z2025-00000344 - ontvangstdatum 28 jan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49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344</meta:user-defined>
    <meta:user-defined meta:name="DCTERMS.abstract">Betreft: Aanvraag Evenementenvergunning - Sparrendreef 7, 5807EK Oostrum</meta:user-defined>
    <dc:language>nl</dc:language>
    <meta:user-defined meta:name="OVERHEIDop.locatietype/OVERHEIDop.gebiedsmarkering">Punt</meta:user-defined>
    <meta:user-defined meta:name="DC.title">Evenementenvergunning - aanvraag - regulier - Sparrendreef 7, 5807EK Oostrum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90</meta:user-defined>
    <meta:user-defined meta:name="OVERHEIDop.GmbID/DC.identifier">gmb-2025-48490</meta:user-defined>
    <meta:user-defined meta:name="OVERHEIDop.versieInformatie"/>
  </office:meta>
</office:document-meta>
</file>