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Noodkap omgewaaide boom - Duinlustweg 11, Wassenaar - Z/24/094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736</text:p>
            <text:p text:style-name="common-al">Ontvangstdatum: 25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4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00</meta:user-defined>
    <meta:user-defined meta:name="DCTERMS.abstract">Gemeente Wassenaar - aangevraagde omgevingsvergunning: Noodkap omgewaaide boom - Duinlustweg 11, Wassenaar - Z/24/094736</meta:user-defined>
    <dc:language>nl</dc:language>
    <meta:user-defined meta:name="OVERHEIDop.locatietype/OVERHEIDop.gebiedsmarkering">Adres</meta:user-defined>
    <meta:user-defined meta:name="DC.title">Gemeente Wassenaar - aangevraagde omgevingsvergunning: Noodkap omgewaaide boom - Duinlustweg 11, Wassenaar - Z/24/094736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49</meta:user-defined>
    <meta:user-defined meta:name="OVERHEIDop.GmbID/DC.identifier">gmb-2025-4849</meta:user-defined>
    <meta:user-defined meta:name="OVERHEIDop.versieInformatie"/>
  </office:meta>
</office:document-meta>
</file>