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de onderstaande adres te verkopen. De gemeente geeft hiermee uitvoering aan het snippergroenbeleid waarin is opgenomen dat een perceel grond/groen alleen  verkocht wordt aan bewoners van een aangrenzend perceel.</text:p>
            <text:p text:style-name="common-al">Adres: Hoeksedijk 89 in Maasdam, kadastraal bekend Maasdam, sectie A, nummer 3803 (ged.), groot ca. 120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48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11-12</meta:user-defined>
    <meta:user-defined meta:name="DCTERMS.W3CDTF/OVERHEIDop.jaargang">2025</meta:user-defined>
    <meta:user-defined meta:name="OVERHEIDop.publicationIssue">484894</meta:user-defined>
    <meta:user-defined meta:name="OVERHEIDop.GmbID/DC.identifier">gmb-2025-484894</meta:user-defined>
    <meta:user-defined meta:name="OVERHEIDop.versieInformatie"/>
  </office:meta>
</office:document-meta>
</file>