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derhandse verkoop door de gemeente Oldebroek van een perceel grond aan Liander N.V. (Vijverberg Old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ldebroek is voornemens één-op-één (onderhands) te verkopen aan Liander N.V. (hierna Liander) een gedeelte van het perceel kadastraal bekend als gemeente Oldebroek, sectie AK, nummer 1531, groot circa 30 m², gelegen aan de Vijverberg in Oldebroek, ter verbetering en continuering van het bestaande elektriciteitsnetwerk in de gemeente Oldebroek. </text:p>
            <text:p text:style-name="common-al">
            <text:span text:style-name="nadrukvet">Motivatie</text:span>
          </text:p>
            <text:p text:style-name="common-al">De Hoge Raad stelt dat de overheid moet motiveren waarom er maar één gegadigde partij in aanmerking komt voor de koop van het vastgoed.</text:p>
            <text:p text:style-name="common-al">
            <text:span text:style-name="nadrukcur">Publieke belang</text:span>
          </text:p>
            <text:p text:style-name="common-al">Deze onroerende zaak leent zich puur en uitsluitend om ingezet te worden ten behoeve van de openbare infrastructuur van de gemeente Oldebroek. Gezien het publieke belang van de energie- infrastructuur is voorgenoemde partij de enige gerede kandidaat voor overname van het eigendomsrecht. </text:p>
            <text:p text:style-name="common-al">
            <text:span text:style-name="nadrukvet">Vervaltermijn</text:span>
          </text:p>
            <text:p text:style-name="common-al">Iedere belanghebbende die vindt dat hij ook in aanmerking dient te komen voor verkrijging van (een gedeelte van) gemeld perceel, dient uiterlijk 20 kalenderdagen na publicatiedatum, dus uiterlijk op 3 december 2025 een zienswijze in te dienen bij de gemeente Oldebroek. Het indienen van een zienswijze kan per e-mail via <text:a xlink:href="mailto:gemeente@oldebroek.nl" xlink:type="simple"><text:span text:style-name="nadrukondlijn">gemeente@oldebroek.nl</text:span></text:a>.</text:p>
            <text:p text:style-name="last-al">Voor eventuele vragen en/of inlichtingen kunt u contact opnemen met de heer B. Schakelaar, beleidsmedewerker Grondzaken, <text:a xlink:href="mailto:grondzaken@oldebroek.nl" xlink:type="simple"><text:span text:style-name="nadrukondlijn">grondzaken@oldebroek.nl</text:span></text:a>. Het opnemen van contact ontslaat u niet van de plicht om, als u een zienwijze wil indienen, dit te doen binnen de hiervoor genoemde dat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8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Kennisgeving onderhandse verkoop door de gemeente Oldebroek van een perceel grond aan Liander N.V. (Vijverberg Oldebroek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891</meta:user-defined>
    <meta:user-defined meta:name="OVERHEIDop.GmbID/DC.identifier">gmb-2025-484891</meta:user-defined>
    <meta:user-defined meta:name="OVERHEIDop.versieInformatie"/>
  </office:meta>
</office:document-meta>
</file>