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Spaarneweg 31,  Cruqui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graven in de bodem</text:p>
            <text:p text:style-name="common-al">Aanvrager: Mateboer Milieu Techniek B.V.</text:p>
            <text:p text:style-name="common-al">Zaaknummer: OD2025-0027326</text:p>
            <text:p text:style-name="common-al">DSO nummer: 2025101601695</text:p>
            <text:p text:style-name="common-al">Ontvangstdatum melding: 16-10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4888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8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8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7326</meta:user-defined>
    <meta:user-defined meta:name="DCTERMS.abstract">BO254909 Cruquius Spaarneweg 31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Spaarneweg 31,  Cruquius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888</meta:user-defined>
    <meta:user-defined meta:name="OVERHEIDop.GmbID/DC.identifier">gmb-2025-484888</meta:user-defined>
    <meta:user-defined meta:name="OVERHEIDop.versieInformatie"/>
  </office:meta>
</office:document-meta>
</file>