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openbare ruimte, wadi's, parkeergelegenheid., ondergrondse containers, Lenderinkstege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2 oktober 2025 de volgende aanvraag voor een omgevingsvergunning hebben ontvangen:</text:p>
            <text:p text:style-name="common-al">Lenderinkstege plan Laren Zuid, Laren, het aanleggen van openbare ruimte, wadi's, parkeergelegenheid, ondergrondse containers, Z2025-01509</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509</meta:user-defined>
    <meta:user-defined meta:name="DCTERMS.abstract">Z2025-01509 Lenderinkstege plan Laren Zuid, Laren</meta:user-defined>
    <dc:language>nl</dc:language>
    <meta:user-defined meta:name="OVERHEIDop.locatietype/OVERHEIDop.gebiedsmarkering">Vlak</meta:user-defined>
    <meta:user-defined meta:name="DC.title">Aanvraag Omgevingsvergunning voor het aanleggen van openbare ruimte, wadi's, parkeergelegenheid., ondergrondse containers, Lenderinkstege plan Laren Zuid, Laren</meta:user-defined>
    <meta:user-defined meta:name="DCTERMS.W3CDTF/DCTERMS.available">2025-11-12</meta:user-defined>
    <meta:user-defined meta:name="DCTERMS.W3CDTF/OVERHEIDop.jaargang">2025</meta:user-defined>
    <meta:user-defined meta:name="OVERHEIDop.publicationIssue">484883</meta:user-defined>
    <meta:user-defined meta:name="OVERHEIDop.GmbID/DC.identifier">gmb-2025-484883</meta:user-defined>
    <meta:user-defined meta:name="OVERHEIDop.versieInformatie"/>
  </office:meta>
</office:document-meta>
</file>