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19 grondgebonden woningen, Lenderinkstege. Rengersweg (nabij) plan Laren Zuid,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3 oktober 2025 de volgende aanvraag voor een omgevingsvergunning hebben ontvangen:</text:p>
            <text:p text:style-name="common-al">Lenderinkstege. Rengersweg (nabij) plan Laren Zuid, Laren, het oprichten van 19 grondgebonden woningen, Z2025-01418</text:p>
            <text:p text:style-name="common-al"/>
            <text:p text:style-name="common-al">Deze aanvraag maakt onderdeel uit van het Coördinatiebesluit woningbouwlocatie Laren – Den Hof.</text:p>
            <text:p text:style-name="common-al">
            <text:a xlink:href="https://zoek.officielebekendmakingen.nl/gmb-2025-438869.html" xlink:type="simple">Gemeenteblad 2025, 438869 | Overheid.nl &gt; Officiële bekendmakingen</text:a>
          </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het team Ruimtelijke Initiatiev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48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18</meta:user-defined>
    <meta:user-defined meta:name="DCTERMS.abstract">Z2025-01418 Lenderinkstege. Rengersweg (nabij) plan Laren Zuid, Laren</meta:user-defined>
    <dc:language>nl</dc:language>
    <meta:user-defined meta:name="OVERHEIDop.locatietype/OVERHEIDop.gebiedsmarkering">Vlak</meta:user-defined>
    <meta:user-defined meta:name="DC.title">Aanvraag Omgevingsvergunning voor het oprichten van 19 grondgebonden woningen, Lenderinkstege. Rengersweg (nabij) plan Laren Zuid, Laren</meta:user-defined>
    <meta:user-defined meta:name="DCTERMS.W3CDTF/DCTERMS.available">2025-11-12</meta:user-defined>
    <meta:user-defined meta:name="DCTERMS.W3CDTF/OVERHEIDop.jaargang">2025</meta:user-defined>
    <meta:user-defined meta:name="OVERHEIDop.publicationIssue">484881</meta:user-defined>
    <meta:user-defined meta:name="OVERHEIDop.GmbID/DC.identifier">gmb-2025-484881</meta:user-defined>
    <meta:user-defined meta:name="OVERHEIDop.versieInformatie"/>
  </office:meta>
</office:document-meta>
</file>