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telecommast , Kluunpad 45, 3891 E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6258 voor het vervangen van een telecommast op locatie Kluunpad 45, 3891 EW Zeewolde met 6 weken te verlengen. Het besluit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48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6258</meta:user-defined>
    <meta:user-defined meta:name="DCTERMS.abstract">het vervangen van een telecommast</meta:user-defined>
    <dc:language>nl</dc:language>
    <meta:user-defined meta:name="OVERHEIDop.locatietype/OVERHEIDop.gebiedsmarkering">Punt</meta:user-defined>
    <meta:user-defined meta:name="DC.title">Verlenging beslistermijn voor het vervangen van een telecommast , Kluunpad 45, 3891 EW Zeewol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78</meta:user-defined>
    <meta:user-defined meta:name="OVERHEIDop.GmbID/DC.identifier">gmb-2025-484878</meta:user-defined>
    <meta:user-defined meta:name="OVERHEIDop.versieInformatie"/>
  </office:meta>
</office:document-meta>
</file>