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eslotenveenseweg 3, 9479 TL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eslotenveenseweg 3  te Noordlaren  </text:span>
          </text:p>
            <text:p text:style-name="common-al">De gemeente Groningen heeft op 13-10-2025 een melding sloopwerkzaamheden ontvangen voor het verwijderen van asbest aan Beslotenveenseweg 3  te Noordlaren  , dossiernummer GRN-0002513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87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7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7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13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eslotenveenseweg 3, 9479 TL Noordlaren</meta:user-defined>
    <meta:user-defined meta:name="OVERHEIDop.datumEindeReactietermijn">2025-12-22</meta:user-defined>
    <meta:user-defined meta:name="OVERHEIDop.terinzageleggingBG">https://groningen.lokalebekendmakingen.nl/case/1:9822:174592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77</meta:user-defined>
    <meta:user-defined meta:name="OVERHEIDop.GmbID/DC.identifier">gmb-2025-484877</meta:user-defined>
    <meta:user-defined meta:name="OVERHEIDop.versieInformatie"/>
  </office:meta>
</office:document-meta>
</file>