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kleinen van een bestaande schuur, Koelmansstraat 87 7722 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Koelmansstraat 87 7722 LW Dalfsen</text:p>
            <text:p text:style-name="common-al">
            <text:span text:style-name="nadrukvet">Zaakomschrijving:</text:span> het verkleinen van een bestaande schuur</text:p>
            <text:p text:style-name="common-al">
            <text:span text:style-name="nadrukvet">Zaaknummer:</text:span> Z/25/7790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90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9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487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9074</meta:user-defined>
    <meta:user-defined meta:name="DCTERMS.abstract">het verkleinen van een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kleinen van een bestaande schuur, Koelmansstraat 87 7722 LW Dalf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876</meta:user-defined>
    <meta:user-defined meta:name="OVERHEIDop.GmbID/DC.identifier">gmb-2025-484876</meta:user-defined>
    <meta:user-defined meta:name="OVERHEIDop.versieInformatie"/>
  </office:meta>
</office:document-meta>
</file>