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ogeweg 11, 6911KP Pannerden, het aanleggen van een gehandicaptenparkeerplaats op kenteken 9-XBN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met zaaknummer Z2025-00002563 voor het aanleggen van een gehandicaptenparkeerplaats op kenteken 9-XBN-15 nabij locatie Hoogeweg 11, 6911KP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487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7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63</meta:user-defined>
    <dc:language>nl</dc:language>
    <meta:user-defined meta:name="OVERHEIDop.locatietype/OVERHEIDop.gebiedsmarkering">Punt</meta:user-defined>
    <meta:user-defined meta:name="DC.title">Kennisgeving besluit op aanvraag Hoogeweg 11, 6911KP Pannerden, het aanleggen van een gehandicaptenparkeerplaats op kenteken 9-XBN-1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70</meta:user-defined>
    <meta:user-defined meta:name="OVERHEIDop.GmbID/DC.identifier">gmb-2025-484870</meta:user-defined>
    <meta:user-defined meta:name="OVERHEIDop.versieInformatie"/>
  </office:meta>
</office:document-meta>
</file>