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eltrumsestraat Notenboo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9 januari 2025 een anterieure overeenkomst ex artikel 13.13 Omgevingswet is afgesloten met de initiatiefnemer en eigenaar van de percelen aan de Beltrumsestraat 20, 20a, 22 en 22a en Notenboomstraat 41 in Groenlo, kadastraal bekend gemeente Groenlo, sectie C, nummers 2404 en 2405. Dit ter voldoening aan het bepaalde in art. 16.138 Omgevingswet.</text:p>
            <text:p text:style-name="common-al">De anterieure overeenkomst heeft betrekking op het realiseren van een winkel en 8 woningen aan de Beltrumsestraat 20, 20a, 22, en 22a en Notenboomstraat 41 in Groenlo. </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7 februari 2025 ligt een zakelijke beschrijving van de anterieure overeenkomst ter inzage</text:span>
          </text:p>
            <text:p text:style-name="common-al">De zakelijke beschrijving ligt gedurende een periode van zes weken, dus tot en met 20 maart 2025,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48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Anterieure Overeenkomst Beltrumsestraat Notenboomstraat</meta:user-defined>
    <meta:user-defined meta:name="DCTERMS.W3CDTF/DCTERMS.available">2025-02-06</meta:user-defined>
    <meta:user-defined meta:name="DCTERMS.W3CDTF/OVERHEIDop.jaargang">2025</meta:user-defined>
    <meta:user-defined meta:name="OVERHEIDop.publicationIssue">48487</meta:user-defined>
    <meta:user-defined meta:name="OVERHEIDop.GmbID/DC.identifier">gmb-2025-48487</meta:user-defined>
    <meta:user-defined meta:name="OVERHEIDop.versieInformatie"/>
  </office:meta>
</office:document-meta>
</file>