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ristoffel van Swollstraat 6, 2593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hogen van de berging van het pand Christoffel van Swollstraat 6</text:p>
            <text:p text:style-name="common-al"/>
            <text:p text:style-name="common-al">Ons kenmerk: VTH2025-395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ristoffel van Swollstraat 6, 2593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86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62</meta:user-defined>
    <meta:user-defined meta:name="DCTERMS.abstract">het verhogen van de berging van het pand Christoffel van Swollstraat 6</meta:user-defined>
    <dc:language>nl</dc:language>
    <meta:user-defined meta:name="OVERHEIDop.locatietype/OVERHEIDop.gebiedsmarkering">Punt</meta:user-defined>
    <meta:user-defined meta:name="DC.title">Omgevingsvergunning - Aangevraagd, Christoffel van Swollstraat 6, 2593 CG 's-Gravenha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68</meta:user-defined>
    <meta:user-defined meta:name="OVERHEIDop.GmbID/DC.identifier">gmb-2025-484868</meta:user-defined>
    <meta:user-defined meta:name="OVERHEIDop.versieInformatie"/>
  </office:meta>
</office:document-meta>
</file>