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Lignelaan 37, 9861 DE Grootegast,  (GTG00) M 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Westerkwartier een bouwmelding ontvangen voor de locatie de Lignelaan 37, 9861 DE Grootegast. De melding is geregistreerd onder zaaknummer 202501424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48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2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Lignelaan 37, 9861 DE Grootegast,  (GTG00) M 83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65</meta:user-defined>
    <meta:user-defined meta:name="OVERHEIDop.GmbID/DC.identifier">gmb-2025-484865</meta:user-defined>
    <meta:user-defined meta:name="OVERHEIDop.versieInformatie"/>
  </office:meta>
</office:document-meta>
</file>