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en Besluit activiteiten leefomgeving, Lange Vonder 8-10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meerdere meldingen ingevolge het Besluit activiteiten leefomgeving (Bal) zijn ontvangen.</text:p>
            <text:p text:style-name="common-al">Bedrijf: Kamps De Wild B.V.</text:p>
            <text:p text:style-name="common-al">Locatie: Lange Vonder 8-10, Beek en Donk</text:p>
            <text:p text:style-name="common-al">Activiteiten: het voor derden of voor verhuur onderhouden en repareren van werktuigen voor agrarische activiteiten en gemotoriseerde voertuigen en het opslaan van diesel in een bovengrondse opslagtank. </text:p>
            <text:p text:style-name="common-al">Voor: het starten van milieubelastende activiteiten</text:p>
            <text:p text:style-name="common-al">Datum meldingen: 1 oktober 2025 </text:p>
            <text:p text:style-name="common-al">DSO-verzoeknummers: 2025100100721, 2025100100727, 2025100100730, 2025100100731, 2025100100732, 2025100100725, 20251001007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8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48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8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meldingen Besluit activiteiten leefomgeving, Lange Vonder 8-10, Beek en Don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63</meta:user-defined>
    <meta:user-defined meta:name="OVERHEIDop.GmbID/DC.identifier">gmb-2025-484863</meta:user-defined>
    <meta:user-defined meta:name="OVERHEIDop.versieInformatie"/>
  </office:meta>
</office:document-meta>
</file>