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rommelmark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Rommelmarkt op eigen terrein De Manege aan Maasdijk 52 B te Aalst</text:p>
            <text:p text:style-name="common-al">Locatie: Maasdijk 52B te Aalst</text:p>
            <text:p text:style-name="common-al">Datum: 31 mei 2025</text:p>
            <text:p text:style-name="common-al">Zaaknummer: 1210939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48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melding klein evenement voor een rommelmarkt ontvangen.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485</meta:user-defined>
    <meta:user-defined meta:name="OVERHEIDop.GmbID/DC.identifier">gmb-2025-48485</meta:user-defined>
    <meta:user-defined meta:name="OVERHEIDop.versieInformatie"/>
  </office:meta>
</office:document-meta>
</file>